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style:font-name="Calibri"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Quotations">
      <style:paragraph-properties fo:margin-left="0cm" fo:margin-right="1cm" fo:margin-top="0cm" fo:margin-bottom="0.499cm" fo:text-align="center" style:justify-single-word="false" fo:text-indent="0cm" style:auto-text-indent="false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/>
    </style:style>
    <style:style style:name="T2" style:family="text">
      <style:text-properties style:font-name="Arial1" fo:font-size="10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font-size="11pt" style:font-size-asian="11pt" style:font-name-complex="Calibri" style:font-size-complex="11pt"/>
    </style:style>
    <style:style style:name="T7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/>
    </style:style>
    <style:style style:name="T10" style:family="text">
      <style:text-properties style:font-name="Calibri" fo:font-size="10pt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2pt" style:font-size-asian="12pt" style:font-name-complex="Calibri" style:font-size-complex="12pt"/>
    </style:style>
    <style:style style:name="T17" style:family="text">
      <style:text-properties style:font-name="Calibri"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Spółka Megrez Sp z o. o. poszukuje do pracy</text:span></text:p>
      <text:p text:style-name="P13"><text:span text:style-name="T17">Ratowników i Opiekunów Medycznych</text:span></text:p>
      <text:p text:style-name="P12"><text:span text:style-name="T9"/></text:p>
      <text:p text:style-name="P1">Oferujemy :</text:p>
      <text:p text:style-name="P2"><text:span text:style-name="Strong_20_Emphasis"><text:span text:style-name="T16">Zatrudnienie w oparciu o umowę o pracę, możliwość zdobycia doświadczenia i rozwoju zawodowego. </text:span></text:span></text:p>
      <text:p text:style-name="Standard"><text:span text:style-name="Strong_20_Emphasis"><text:span text:style-name="T10"/></text:span></text:p>
      <text:p text:style-name="P4">WYMAGANE DOKUMENTY:</text:p>
      <text:p text:style-name="P8">list motywacyjny; </text:p>
      <text:p text:style-name="P8">curriculum vitae ze zdjęciem; </text:p>
      <text:p text:style-name="P8">kopie dokumentów potwierdzających posiadane wykształcenie oraz kwalifikacje i staż pracy potwierdzony świadectwem pracy lub zaświadczeniem o zatrudnieniu. </text:p>
      <text:p text:style-name="P9"/>
      <text:p text:style-name="P3"><text:span text:style-name="T3">CV ze zdjęciem oraz list motywacyjny prosimy przesyłać na e mail: </text:span><text:a xlink:type="simple" xlink:href="mailto:rekrutacja@szpitalmegrez.pl" text:style-name="Internet_20_link" text:visited-style-name="Visited_20_Internet_20_Link"><text:span text:style-name="Internet_20_link"><text:span text:style-name="T5">rekrutacja@szpitalmegrez.pl</text:span></text:span></text:a><text:span text:style-name="T5"> </text:span><text:span text:style-name="T3"><text:line-break/></text:span><text:span text:style-name="T4">do dnia 28 marca 2017 r.</text:span></text:p>
      <text:p text:style-name="P5"/>
      <text:p text:style-name="P5"/>
      <text:p text:style-name="P11">W celu uzyskania szczegółowych informacji prosimy o kontakt pod nr tel.</text:p>
      <text:p text:style-name="Standard"><text:span text:style-name="Strong_20_Emphasis"><text:span text:style-name="T15"/></text:span></text:p>
      <text:p text:style-name="Standard"><text:span text:style-name="Strong_20_Emphasis"><text:span text:style-name="T15">32 32 55 169 – Dział Kadr i płac</text:span></text:span></text:p>
      <text:p text:style-name="P5"><text:span text:style-name="Strong_20_Emphasis">32 32 55 164 – Naczelna Pielęgniarska </text:span></text:p>
      <text:p text:style-name="P5"/>
      <text:p text:style-name="P5"/>
      <text:p text:style-name="P5"/>
      <text:p text:style-name="P5">SPÓŁKA ZASTRZEGA SOBIE PRAWO DO KONTAKTU TYLKO Z WYBRANYMI OSOBAMI. </text:p>
      <text:p text:style-name="P7"/>
      <text:p text:style-name="P10">W CV należy zamieścić następująca klauzurę:</text:p>
      <text:p text:style-name="P15"/>
      <text:p text:style-name="P14"><text:span text:style-name="Emphasis"><text:span text:style-name="T3">Wyrażam zgodę na przetwarzanie moich danych osobowych dla potrzeb niezbędnych do realizacji procesu rekrutacji (zgodnie z Ustawą z dnia 29.08.1997 roku o Ochronie Danych Osobowych; tekst jednolity: Dz. U. 2016 r. poz. 922).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2:51:00.89</meta:creation-date>
    <dc:date>2017-03-01T13:01:52.02</dc:date>
    <meta:editing-duration>PT10M5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47" meta:character-count="999"/>
  </office:meta>
</office:document-meta>
</file>