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Quotations">
      <style:paragraph-properties fo:margin-left="0cm" fo:margin-right="1cm" fo:margin-top="0cm" fo:margin-bottom="0.499cm" fo:text-align="center" style:justify-single-word="false" fo:text-indent="0cm" style:auto-text-indent="false"/>
    </style:style>
    <style:style style:name="P13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ółka Megrez Sp z o. o. poszukuje pracownika na stanowisko:</text:p>
      <text:p text:style-name="P10">Mgr farmacji </text:p>
      <text:p text:style-name="P9"/>
      <text:p text:style-name="P1">Oferujemy :</text:p>
      <text:p text:style-name="P4"><text:span text:style-name="Strong_20_Emphasis"><text:span text:style-name="T5">Zatrudnienie w oparciu o umowę o pracę, możliwość zdobycia doświadczenia i rozwoju zawodowego. </text:span></text:span></text:p>
      <text:p text:style-name="Standard"><text:span text:style-name="Strong_20_Emphasis"><text:span text:style-name="T6"/></text:span></text:p>
      <text:p text:style-name="P2">WYMAGANE DOKUMENTY:</text:p>
      <text:p text:style-name="P6">list motywacyjny; </text:p>
      <text:p text:style-name="P6">curriculum vitae ze zdjęciem; </text:p>
      <text:p text:style-name="P6"><text:s/>dyplomu ukończenia wyższej uczelni i tytuł mgr farmacji,</text:p>
      <text:p text:style-name="P6">prawo wykonywania zawodu.</text:p>
      <text:p text:style-name="P6">Doświadczenia w pracy w aptece szpitalnej mile widziane,specjalizacja z farmacji szpitalnej lub klinicznej będzie dodatkowym atutem przy wyborze na stanowisko mgr farmacji. </text:p>
      <text:p text:style-name="P6"/>
      <text:p text:style-name="P7"/>
      <text:p text:style-name="P11"><text:span text:style-name="T1">CV ze zdjęciem , list motywacyjny ,kserokopie wymaganych dokumentów <text:s/>prosimy przesyłać na <text:s text:c="30"/>e mail:</text:span><text:a xlink:type="simple" xlink:href="mailto:rekrutacja@szpitalmegrez.pl" text:style-name="Internet_20_link" text:visited-style-name="Visited_20_Internet_20_Link"><text:span text:style-name="Internet_20_link"><text:span text:style-name="T3">rekrutacja@szpitalmegrez.pl</text:span></text:span></text:a><text:span text:style-name="T3"> </text:span><text:span text:style-name="T1"><text:line-break/></text:span><text:span text:style-name="T2">do dnia 26 kwietnia <text:s/>2017 r.</text:span></text:p>
      <text:p text:style-name="P3"/>
      <text:p text:style-name="P3"/>
      <text:p text:style-name="P9">W celu uzyskania szczegółowych informacji prosimy o kontakt pod nr tel.</text:p>
      <text:p text:style-name="Standard"><text:span text:style-name="Strong_20_Emphasis"><text:span text:style-name="T4"/></text:span></text:p>
      <text:p text:style-name="Standard"><text:span text:style-name="Strong_20_Emphasis"><text:span text:style-name="T4">32 32 55 169 – Dział Kadr i płac</text:span></text:span></text:p>
      <text:p text:style-name="P3"><text:span text:style-name="Strong_20_Emphasis">32 32 55 264 – Kierownik Apteki Szpitalnej </text:span></text:p>
      <text:p text:style-name="P3"/>
      <text:p text:style-name="P3"/>
      <text:p text:style-name="P3"/>
      <text:p text:style-name="P3">SPÓŁKA ZASTRZEGA SOBIE PRAWO DO KONTAKTU TYLKO Z WYBRANYMI OSOBAMI. </text:p>
      <text:p text:style-name="P5"/>
      <text:p text:style-name="P8">W CV należy zamieścić następująca klauzurę:</text:p>
      <text:p text:style-name="P13"/>
      <text:p text:style-name="P12"><text:span text:style-name="Emphasis"><text:span text:style-name="T1">Wyrażam zgodę na przetwarzanie moich danych osobowych dla potrzeb niezbędnych do realizacji procesu rekrutacji (zgodnie z Ustawą z dnia 29.08.1997 roku o Ochronie Danych Osobowych; tekst jednolity: Dz. U. 2016 r. poz. 922).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1T12:51:00.89</meta:creation-date>
    <dc:date>2017-04-18T09:25:12.14</dc:date>
    <meta:editing-duration>PT45M42S</meta:editing-duration>
    <meta:editing-cycles>6</meta:editing-cycles>
    <meta:generator>OpenOffice/4.1.2$Win32 OpenOffice.org_project/412m3$Build-9782</meta:generator>
    <dc:creator>Barbara Błaszczyk</dc:creator>
    <meta:document-statistic meta:table-count="0" meta:image-count="0" meta:object-count="0" meta:page-count="1" meta:paragraph-count="17" meta:word-count="165" meta:character-count="1166"/>
  </office:meta>
</office:document-meta>
</file>