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T6" style:parent-style-name="StrongEmphasis" style:family="text">
      <style:text-properties style:font-name="Calibri" style:font-name-complex="Calibri"/>
    </style:style>
    <style:style style:name="T7" style:parent-style-name="StrongEmphasis" style:family="text"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Internetlink" style:family="text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text-properties style:font-name="Calibri"/>
    </style:style>
    <style:style style:name="T26" style:parent-style-name="StrongEmphasis" style:family="text"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Quotations" style:family="paragraph">
      <style:paragraph-properties fo:text-align="center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Quotations" style:family="paragraph">
      <style:paragraph-properties fo:text-align="center" fo:margin-left="0in">
        <style:tab-stops/>
      </style:paragraph-properties>
    </style:style>
    <style:style style:name="T33" style:parent-style-name="Uwydatnienie" style:family="text">
      <style:text-properties style:font-name="Calibri" style:font-name-complex="Calibri" fo:font-size="11pt" style:font-size-asian="11pt" style:font-size-complex="11pt"/>
    </style:style>
    <style:style style:name="T34" style:parent-style-name="Uwydatnienie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półka Megrez Sp z o. o. poszukuje pracownika na stanowisko:</text:p>
      <text:p text:style-name="P2">Kierownika Apteki Szpitalnej</text:p>
      <text:p text:style-name="P3"/>
      <text:p text:style-name="P4">Oferujemy :</text:p>
      <text:p text:style-name="P5"><text:span text:style-name="T6">Zatrudnienie w oparciu o umowę o pracę, możliwość zdobycia doświadczenia i<text:s/></text:span><text:span text:style-name="T7">rozwoju zawodowego.</text:span></text:p>
      <text:p text:style-name="Standard"/>
      <text:p text:style-name="P8">WYMAGANE DOKUMENTY:</text:p>
      <text:list text:style-name="LFO1" text:continue-numbering="true">
        <text:list-item>
          <text:p text:style-name="P9">list motywacyjny;</text:p>
        </text:list-item>
        <text:list-item>
          <text:p text:style-name="P10">curriculum vitae ze zdjęciem;</text:p>
        </text:list-item>
        <text:list-item>
          <text:p text:style-name="P11">wykształcenie wyższe – tytuł magistra farmacji (zgodnie z art. 2b ust. 1 pkt. 2 i 5-7 ustawy z dnia 19 kwietnia 1991 r. o izbach aptekarskich),</text:p>
        </text:list-item>
        <text:list-item>
          <text:p text:style-name="P12">staż pracy w aptece<text:s/>– co najmniej 5 lat lub 3 lata, w przypadku, gdy farmaceuta posiada specjalizację z zakresu farmacji aptecznej, szpitalnej lub klinicznej <text:s/>(zgodnie z art. 88 ustawy z dnia 6 września 2001r. Prawo farmaceutyczne).</text:p>
        </text:list-item>
        <text:list-item>
          <text:p text:style-name="P13"><text:span text:style-name="T14">prawo wykonywania zawodu.</text:span></text:p>
        </text:list-item>
      </text:list>
      <text:p text:style-name="P15"/>
      <text:p text:style-name="P16"/>
      <text:p text:style-name="P17"><text:span text:style-name="T18">CV ze zdjęcie</text:span><text:span text:style-name="T19">m , list motywacyjny ,kserokopie wymaganych dokumentów <text:s/>prosimy przesyłać na <text:s text:c="30"/>e mail:</text:span><text:a xlink:href="mailto:rekrutacja@szpitalmegrez.pl" office:target-frame-name="_top" xlink:show="replace"><text:span text:style-name="T20">rekrutacja@szpitalmegrez.pl</text:span></text:a><text:span text:style-name="T21"><text:s/></text:span><text:span text:style-name="T22"><text:line-break/></text:span><text:span text:style-name="T23">do dnia 19 maja <text:s/>2017 r.</text:span></text:p>
      <text:p text:style-name="P24"/>
      <text:p text:style-name="P25">W celu uzyskania szczegółowych<text:s/>informacji prosimy o kontakt pod nr tel.</text:p>
      <text:p text:style-name="Standard"/>
      <text:p text:style-name="Standard"><text:span text:style-name="T26">32 32 55 169 – Dział Kadr i płac</text:span></text:p>
      <text:p text:style-name="P27"/>
      <text:p text:style-name="P28">SPÓŁKA ZASTRZEGA SOBIE PRAWO DO KONTAKTU TYLKO Z WYBRANYMI OSOBAMI.</text:p>
      <text:p text:style-name="P29"/>
      <text:p text:style-name="P30">W CV należy zamieścić następująca klauzurę:</text:p>
      <text:p text:style-name="P31"/>
      <text:p text:style-name="P32"><text:span text:style-name="T33">Wyrażam zgodę na przetwarzanie moich danych osobowych dla potrzeb</text:span><text:span text:style-name="T34"><text:s/>niezbędnych do realizacji procesu rekrutacji (zgodnie z Ustawą z dnia 29.08.1997 roku o Ochronie Danych Osobowych; tekst jednolity: Dz. U. 2016 r. poz. 922)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Sowiński</meta:initial-creator>
    <dc:creator>Sebastian Sowiński</dc:creator>
    <meta:creation-date>2017-05-09T07:27:00Z</meta:creation-date>
    <dc:date>2017-05-09T07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350" meta:row-count="9" meta:non-whitespace-character-count="1159"/>
  </office:meta>
</office:document-meta>
</file>