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T6" style:parent-style-name="StrongEmphasis" style:family="text"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Internetlink" style:family="text">
      <style:text-properties style:font-name="Calibri" style:font-name-complex="Calibri" fo:font-weight="bold" style:font-weight-asian="bold" style:font-weight-complex="bold"/>
    </style:style>
    <style:style style:name="T18" style:parent-style-name="Internetlink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fo:font-size="14pt" style:font-size-asian="14pt" style:font-size-complex="14pt"/>
    </style:style>
    <style:style style:name="T27" style:parent-style-name="StrongEmphasis" style:family="text">
      <style:text-properties style:font-name="Calibri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Quotations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Quotations" style:family="paragraph">
      <style:paragraph-properties fo:text-align="center" fo:margin-left="0in">
        <style:tab-stops/>
      </style:paragraph-properties>
    </style:style>
    <style:style style:name="T37" style:parent-style-name="Uwydatnienie" style:family="text">
      <style:text-properties style:font-name="Calibri" style:font-name-complex="Calibri" fo:font-size="11pt" style:font-size-asian="11pt" style:font-size-complex="11pt"/>
    </style:style>
    <style:style style:name="T38" style:parent-style-name="Uwydatnienie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półka Megrez Sp z o. o. poszukuje pracownika na stanowisko:</text:p>
      <text:p text:style-name="P2">Mgr farmacji</text:p>
      <text:p text:style-name="P3"/>
      <text:p text:style-name="P4">Oferujemy :</text:p>
      <text:p text:style-name="P5"><text:span text:style-name="T6">Zatrudnienie w oparciu o umowę o pracę, możliwość zdobycia doświadczenia i rozwoju zawodowego.</text:span></text:p>
      <text:p text:style-name="Standard"/>
      <text:p text:style-name="P7">WYMAGANE DOKUMENTY:</text:p>
      <text:p text:style-name="P8">list motywacyjny;</text:p>
      <text:p text:style-name="P9">curriculum vitae ze zdjęciem;</text:p>
      <text:p text:style-name="P10">dyplomu ukończenia wyższej uczelni i tytuł mgr farmacji,</text:p>
      <text:p text:style-name="P11">prawo wykonywania zawodu.</text:p>
      <text:p text:style-name="P12">Doświadczenia w pracy w aptece szpitalnej mile widziane<text:s/>,specjalizacja z farmacji szpitalnej lub klinicznej będzie dodatkowym atutem przy wyborze na stanowisko mgr farmacji.</text:p>
      <text:p text:style-name="P13"/>
      <text:p text:style-name="P14"/>
      <text:p text:style-name="P15"><text:span text:style-name="T16">CV ze zdjęciem , list motywacyjny ,kserokopie wymaganych dokumentów <text:s/>prosimy przesyłać na <text:s text:c="30"/>e mail:</text:span><text:a xlink:href="mailto:rekrutacja@szpitalmegrez.pl" office:target-frame-name="_top" xlink:show="replace"><text:span text:style-name="T17">re</text:span><text:span text:style-name="T18">krutacja@szpitalmegrez.pl</text:span></text:a><text:span text:style-name="T19"><text:s/></text:span><text:span text:style-name="T20"><text:line-break/></text:span><text:span text:style-name="T21">do dnia 26<text:s/></text:span><text:span text:style-name="T22">sierpnia<text:s/></text:span><text:span text:style-name="T23">2017 r.</text:span></text:p>
      <text:p text:style-name="P24"/>
      <text:p text:style-name="P25"/>
      <text:p text:style-name="P26">W celu uzyskania szczegółowych informacji prosimy o kontakt pod nr tel.</text:p>
      <text:p text:style-name="Standard"/>
      <text:p text:style-name="Standard"><text:span text:style-name="T27">32 32 55 169 – Dział Kadr i płac</text:span></text:p>
      <text:p text:style-name="P28"><text:span text:style-name="StrongEmphasis">32 32 55 264 – Kierownik Apteki Szpitalnej</text:span></text:p>
      <text:p text:style-name="P29"/>
      <text:p text:style-name="P30"/>
      <text:p text:style-name="P31"/>
      <text:p text:style-name="P32">SPÓŁKA ZASTRZEGA SOBIE PRAWO DO KONTAKTU<text:s/>TYLKO Z WYBRANYMI OSOBAMI.</text:p>
      <text:p text:style-name="P33"/>
      <text:p text:style-name="P34">W CV należy zamieścić następująca klauzurę:</text:p>
      <text:p text:style-name="P35"/>
      <text:p text:style-name="P36"><text:span text:style-name="T37">Wyrażam zgodę na przetwarzanie moich danych osobowych dla potrzeb niezbędnych do realizacji procesu rekrutacji (zgodnie z Ustawą z dnia 29.08.1997 roku o Ochronie Danych Osobowych; t</text:span><text:span text:style-name="T38">ekst jednolity: Dz. U. 2016 r. poz. 922)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Zięba</meta:initial-creator>
    <dc:creator>Adam Zięba</dc:creator>
    <meta:creation-date>2017-08-14T08:57:00Z</meta:creation-date>
    <dc:date>2017-08-14T08:57:00Z</dc:date>
    <meta:template xlink:href="Normal" xlink:type="simple"/>
    <meta:editing-cycles>2</meta:editing-cycles>
    <meta:editing-duration>PT180S</meta:editing-duration>
    <meta:document-statistic meta:page-count="1" meta:paragraph-count="2" meta:word-count="177" meta:character-count="1237" meta:row-count="8" meta:non-whitespace-character-count="1062"/>
  </office:meta>
</office:document-meta>
</file>